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128" officeooo:paragraph-rsid="00191128"/>
    </style:style>
    <style:style style:name="P2" style:family="paragraph" style:parent-style-name="Standard">
      <style:paragraph-properties fo:text-align="start" style:justify-single-word="false"/>
      <style:text-properties officeooo:rsid="00191128" officeooo:paragraph-rsid="00191128"/>
    </style:style>
    <style:style style:name="P3" style:family="paragraph" style:parent-style-name="Standard">
      <style:text-properties officeooo:rsid="00191128" officeooo:paragraph-rsid="00191128"/>
    </style:style>
    <style:style style:name="P4" style:family="paragraph" style:parent-style-name="Standard">
      <style:text-properties officeooo:rsid="001ca769" officeooo:paragraph-rsid="001ca769"/>
    </style:style>
    <style:style style:name="P5" style:family="paragraph" style:parent-style-name="Standard">
      <style:text-properties officeooo:rsid="001db977" officeooo:paragraph-rsid="001db977"/>
    </style:style>
    <style:style style:name="T1" style:family="text">
      <style:text-properties officeooo:rsid="001db977"/>
    </style:style>
    <style:style style:name="T2" style:family="text">
      <style:text-properties officeooo:rsid="001ddc12"/>
    </style:style>
    <style:style style:name="T3" style:family="text">
      <style:text-properties officeooo:rsid="001f3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S PROPUESTOS</text:p>
      <text:p text:style-name="P1"/>
      <text:p text:style-name="P1">El desfase antropológico.-</text:p>
      <text:p text:style-name="P1">La vida actual de los seres humanos es completamente nueva con relación a sus bases biológicas, lo que comporta importantes problemas de adaptación.</text:p>
      <text:p text:style-name="P1"/>
      <text:p text:style-name="P1">Partícula o interacción?-</text:p>
      <text:p text:style-name="P2">Las primeras configuraciones de los átomos se extrapolaron del universo astronómico.</text:p>
      <text:p text:style-name="P2">Los núcleos eran soles y los electrones eran planetas. Desde entonces el concepto de partícula ha prevalecido y se ha universalizado a todos los tipos de interacción, si bien el concepto de interacción debería ser menos psrticularizable para obtener una idea más global de las fuerzas del universo.</text:p>
      <text:p text:style-name="P1"/>
      <text:p text:style-name="P4">La necesidad de un universo compatible <text:span text:style-name="T1">para casi todos</text:span>.-</text:p>
      <text:p text:style-name="P4"/>
      <text:p text:style-name="P4">El número de Avogadro es la relación dimensional entre el universo atómico y nuestro entorno habitual. Es el número de angstroms cúbicos que hay en una esfera de un centímetro de diámetro y la relación de átomo<text:span text:style-name="T1">-</text:span>gramo a gramo.</text:p>
      <text:p text:style-name="P5">Ya el número de Avogadro nos indica la idea de “universalizar el universo” a una escala asequible a nuestras necesidades adaptativas. Y, así debe ser, sin paliativos.</text:p>
      <text:p text:style-name="P5">Los modelos de universo pueden ser más o menos prestigiosos sobretodo si tienen un refuerzo matemático, pero no dejan de ser modelos, por tanto no están libres de incertidumbre. </text:p>
      <text:p text:style-name="P5">Pero sobretodo han de ser útiles para la adaptación <text:span text:style-name="T3">sin dejar de tener un nivel aceptable de rigor.</text:span></text:p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5T14:03:34.572000000</meta:creation-date>
    <dc:date>2025-01-09T11:50:31.135000000</dc:date>
    <meta:editing-duration>PT6M20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212" meta:character-count="1321" meta:non-whitespace-character-count="1119"/>
  </office:meta>
</office:document-meta>
</file>